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Instrucciones</text:p>
      <text:p text:style-name="Standard">A continuación tiene seis textos (A-F) y ocho enunciados (1- 8). Léelos y elije el texto</text:p>
      <text:p text:style-name="Standard">que corresponde a cada enunciado.</text:p>
      <text:p text:style-name="Standard"/>
      <text:p text:style-name="Standard"/>
      <text:p text:style-name="Standard">TESIS DOCTORALES SOBRE EDUCACIÓN FÍSICA. </text:p>
      <text:p text:style-name="Standard"/>
      <text:p text:style-name="Standard"><text:span text:style-name="T1">A.</text:span> </text:p>
      <text:p text:style-name="Standard">FISIOLOGÍA METABÓLICA. Marcos Maynar. Universidad de Extremadura</text:p>
      <text:p text:style-name="Standard">En la presente tesis doctoral se realiza un amplio estudio de los principales aspectos</text:p>
      <text:p text:style-name="Standard">relacionados con el metabolismo de los ciclistas profesionales. Se estudian en pro-</text:p>
      <text:p text:style-name="Standard">fundidad aspectos tan importantes en la fisiología del ejercicio como el metabolismo </text:p>
      <text:p text:style-name="Standard">del agua y de los electrolitos, los lípidos y ácidos grasos, las proteínas y un tema de</text:p>
      <text:p text:style-name="Standard">gran actualidad como es el de los radicales libres en el ciclista y su relación con los</text:p>
      <text:p text:style-name="Standard">procesos de envejecimiento. Para ello se contó con un grupo numeroso de ciclistas</text:p>
      <text:p text:style-name="Standard">profesionales que han participado en la Vuelta Ciclista a España. El estudio se realizó</text:p>
      <text:p text:style-name="Standard">vez que se realizaba un estudio de este tipo.</text:p>
      <text:p text:style-name="P1"/>
      <text:p text:style-name="P1">B.</text:p>
      <text:p text:style-name="Standard">ANÁLISIS DE LA PRENSA DEPORTIVA. Jesús Rodríguez. Universidad de Valladolid</text:p>
      <text:p text:style-name="Standard">Esta investigación constituye una descripción del estado de la lengua del periodismo</text:p>
      <text:p text:style-name="Standard">deportivo en diarios de difusión nacional. Es un estudio comparativo entre los años 30 del</text:p>
      <text:p text:style-name="Standard">siglo pasado y la época actual. Recoge un análisis de las operaciones de adaptación del</text:p>
      <text:p text:style-name="Standard">mundo del deporte a los sistemas de signos del periodismo, con su producción de textos y</text:p>
      <text:p text:style-name="Standard">-codificación lingüística en géneros y estilos. Cuenta con una caracterización sociolingüística de su relación con la comunidad de hablantes con las instituciones lingüísticas y con </text:p>
      <text:p text:style-name="Standard">la invasión de discursos ajenos al fútbol. Se acompaña de un estudio sistematizado de los</text:p>
      <text:p text:style-name="Standard">del léxico de la norma estándar del periodismo escrito, con sus fenómenos de anoma-</text:p>
      <text:p text:style-name="Standard">lías semánticas, creatividad, préstamos, hispanoamericanismos, etc. En los apéndices se</text:p>
      <text:p text:style-name="Standard">abordan las características más destacadas del periodismo radiofónico y televisivo.</text:p>
      <text:p text:style-name="P1"/>
      <text:p text:style-name="P1">C.</text:p>
      <text:p text:style-name="Standard">ASPECTOS DE LA PRENSA DEPORTIVA. Gabriel Asenjo. Universidad de Navarra</text:p>
      <text:p text:style-name="Standard">Esta investigación establece las diferencias entre el mensaje deportivo que desde los</text:p>
      <text:p text:style-name="Standard">medios de comunicación reciben los alumnos de enseñanza secundaria y el que reciben</text:p>
      <text:p text:style-name="Standard">a través del docente de Educación Física, estudiando a su vez al receptor de este mensa-</text:p>
      <text:p text:style-name="Standard">je deportivo en sus relaciones con los medios de comunicación y con el deporte. Median-</text:p>
      <text:p text:style-name="Standard">te un análisis de contenido entre los principales medios deportivos, contabilizamos el</text:p>
      <text:p text:style-name="Standard">número de términos agresivos, económicos y de rivalidad que emplea habitualmente</text:p>
      <text:p text:style-name="Standard">cada modalidad deportiva. Tras encuestar a la población escolar observamos que, pese</text:p>
      <text:p text:style-name="Standard">docente basado en conceptos educativos de juego limpio y formación humana.</text:p>
      <text:p text:style-name="Standard"/>
      <text:p text:style-name="P1">D</text:p>
      <text:p text:style-name="Standard">PSICOLOGÍA DEPORTIVA. Antonio del Cerro. Universidad de Barcelona</text:p>
      <text:p text:style-name="Standard">La psicología del deporte es reconocida como disciplina independiente a partir del pri-</text:p>
      <text:p text:style-name="Standard">mer Congreso mundial de psicología del deporte, celebrado en Roma. Sin embargo,</text:p>
      <text:p text:style-name="Standard">por el modelo médico dominante, se centraran en el estudio del deportista y no en el</text:p>
      <text:p text:style-name="Standard">del deporte en sí. Esta tesis aborda el estudio de las funciones del psicólogo deportivo,</text:p>
      <text:p text:style-name="Standard">que deben ser de colaborador y no de experto como ha venido siendo habitual. En este</text:p>
      <text:p text:style-name="Standard"><text:soft-page-break/>sentido, las funciones del psicólogo del deporte se dividen en dos grandes grupos:</text:p>
      <text:p text:style-name="Standard">unas funciones interventivas y otras de carácter investigador. La función investigadora</text:p>
      <text:p text:style-name="Standard">complementa la función interventiva, de forma que conocimiento y evaluación encuen-</text:p>
      <text:p text:style-name="Standard">tran un sentido único en el desarrollo del papel del psicólogo.</text:p>
      <text:p text:style-name="Standard"/>
      <text:p text:style-name="P1">E.</text:p>
      <text:p text:style-name="Standard">LA IMPORTANCIA DEL EJERCICIO. Máximo Pérez. Universidad de Zaragoza</text:p>
      <text:p text:style-name="Standard">En los últimos años las investigaciones sobre infancia, ejercicio y salud se han desa-</text:p>
      <text:p text:style-name="Standard">rrollado notablemente. La presente tesis tiene por objeto responder a una cuestión</text:p>
      <text:p text:style-name="Standard">que no aparece apenas reflejada en los textos de pediatría. La pregunta es cómo influye </text:p>
      <text:p text:style-name="Standard">el ejercicio físico en la infancia. En la introducción se revisa el tema desde diversos</text:p>
      <text:p text:style-name="Standard">puntos de vista: crecimiento y desarrollo, fisiología, ejercicio continuado, alimentación</text:p>
      <text:p text:style-name="Standard">y nutrición. Para responder a este interrogante sometemos a un grupo de niños sanos</text:p>
      <text:p text:style-name="Standard">de 10 a 12 años a una prueba de esfuerzo, previamente realizamos una historia clínica</text:p>
      <text:p text:style-name="Standard">personal y familiar, un examen físico detallado y tomamos dos muestras de orina, una</text:p>
      <text:p text:style-name="Standard">antes y otra tras la prueba. Asimismo, se analiza la frecuencia cardiaca, la tensión</text:p>
      <text:p text:style-name="Standard">arterial y el consumo de oxígeno.</text:p>
      <text:p text:style-name="Standard"/>
      <text:p text:style-name="P1">F</text:p>
      <text:p text:style-name="Standard">METABOLISMO MUSCULAR. Narciso Bonet. Universidad de Zaragoza</text:p>
      <text:p text:style-name="Standard">El efecto del no entrenamiento y su repercusión la fibra muscular ha sido poco estudiado. Además, dentro de este tema existen pocas publicaciones que se refieran a deportes de equipo y menos aún referidas a adolescentes. Hemos valorado las consecuencias del desentrenamiento sobre el metabolismo muscular y su posible compensación por el efecto estimulador del crecimiento en adolescentes, escogiendo un deporte de equipo como el balonmano precisamente por ser de los menos estudiados, e intentando no variar el periodo de entrenamiento ni el periodo de descanso vacacional de los jugadores. El resultado obtenido nos ha conducido a la conclusión de que la</text:p>
      <text:p text:style-name="Standard">práctica de un deporte parece acelerar la maduración esquelética, aunque no produce alteraciones en la composición fibrilar.</text:p>
      <text:p text:style-name="Standard"><text:tab/><text:tab/><text:tab/><text:tab/><text:tab/></text:p>
      <text:p text:style-name="Standard"/>
      <text:p text:style-name="Standard"><text:span text:style-name="T1">PREGUNTAS : SEÑALA LA OPCIÓN CORRECTA REDONDEANDO LA LETRA </text:span></text:p>
      <text:p text:style-name="Standard"><text:span text:style-name="T1">1. </text:span>Según este estudio se puede contrarrestar <text:s/>la posible influencia negativa de los medios de comunicación en un determinado segmento de la población.</text:p>
      <text:p text:style-name="Standard"><text:tab/><text:tab/> <text:s/>A <text:s text:c="4"/>B <text:s text:c="3"/>C <text:s text:c="3"/>D <text:s text:c="2"/>E <text:s text:c="2"/>F </text:p>
      <text:p text:style-name="Standard"></text:p>
      <text:p text:style-name="Standard">2. Uno de los aspectos investigados para esta tesis han sido los antecedentes médicos fami-</text:p>
      <text:p text:style-name="Standard">liares de las personas estudiadas.</text:p>
      <text:p text:style-name="Standard"><text:tab/><text:tab/>A <text:s text:c="4"/>B <text:s text:c="3"/>C <text:s text:c="3"/>D <text:s text:c="2"/>E <text:s text:c="2"/>F </text:p>
      <text:p text:style-name="Standard"></text:p>
      <text:p text:style-name="Standard">3. . Para este estudio se analizó la sangre de un elevado número de personas.</text:p>
      <text:p text:style-name="Standard"><text:tab/><text:tab/>A <text:s text:c="4"/>B <text:s text:c="3"/>C <text:s text:c="3"/>D <text:s text:c="2"/>E <text:s text:c="2"/>F </text:p>
      <text:p text:style-name="Standard"></text:p>
      <text:p text:style-name="Standard"/>
      <text:p text:style-name="Standard">4. En esta tesis se señala que la actuación y el estudio especializado son dos aspectos com-</text:p>
      <text:p text:style-name="Standard">plementarios de la disciplina que analiza.</text:p>
      <text:p text:style-name="Standard"><text:tab/><text:tab/>A <text:s text:c="4"/>B <text:s text:c="3"/>C <text:s text:c="3"/>D <text:s text:c="2"/>E <text:s text:c="2"/>F </text:p>
      <text:p text:style-name="Standard"></text:p>
      <text:p text:style-name="Standard">5. Antes de este trabajo se sabía mucho sobre las consecuencias de practicar deporte, pero</text:p>
      <text:p text:style-name="Standard">no sobre las consecuencias de dejar de hacerlo.</text:p>
      <text:p text:style-name="Standard"><text:tab/><text:tab/>A <text:s text:c="4"/>B <text:s text:c="3"/>C <text:s text:c="3"/>D <text:s text:c="2"/>E <text:s text:c="2"/>F </text:p>
      <text:p text:style-name="Standard"></text:p>
      <text:p text:style-name="Standard"><text:soft-page-break/></text:p>
      <text:p text:style-name="Standard">6. Esta tesis replantea los límites de actuación de una disciplina profesional en el ámbito</text:p>
      <text:p text:style-name="Standard">deportivo.</text:p>
      <text:p text:style-name="Standard"><text:tab/><text:tab/>A <text:s text:c="4"/>B <text:s text:c="3"/>C <text:s text:c="3"/>D <text:s text:c="2"/>E <text:s text:c="2"/>F </text:p>
      <text:p text:style-name="Standard"></text:p>
      <text:p text:style-name="Standard">7. Esta tesis utiliza una perspectiva histórica para analizar su objeto de estudio.</text:p>
      <text:p text:style-name="Standard"/>
      <text:p text:style-name="Standard"><text:tab/><text:tab/>A <text:s text:c="4"/>B <text:s text:c="3"/>C <text:s text:c="3"/>D <text:s text:c="2"/>E <text:s text:c="2"/>F </text:p>
      <text:p text:style-name="Standard"></text:p>
      <text:p text:style-name="Standard">8. En este caso, lo más importante era comprobar, en la práctica, los supuestos efectos del</text:p>
      <text:p text:style-name="Standard">deporte durante el desarrollo físico humano.</text:p>
      <text:p text:style-name="Standard"><text:tab/><text:tab/>A <text:s text:c="4"/>B <text:s text:c="3"/>C <text:s text:c="3"/>D <text:s text:c="2"/>E <text:s text:c="2"/>F </text:p>
      <text:p text:style-name="Standard"><text:tab/><text:tab/><text:tab/><text:tab/><text:tab/><text:tab/><text:tab/><text:tab/></text:p>
      <text:p text:style-name="Standard"/>
      <text:p text:style-name="Standard"><text:tab/><text:tab/><text:tab/><text:tab/><text:tab/><text:tab/><text:tab/>(Adaptado de www.dele.cervantes.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202a1 </meta:initial-creator>
    <meta:creation-date>2016-06-27T11:15:25</meta:creation-date>
    <dc:date>2016-06-27T11:54:04</dc:date>
    <dc:creator>se202a1 </dc:creator>
    <meta:editing-duration>PT17M8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3" meta:paragraph-count="94" meta:word-count="1007" meta:character-count="6449" meta:non-whitespace-character-count="5283"/>
  </office:meta>
</office:document-meta>
</file>