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0.744cm" style:rel-column-width="422*"/>
    </style:style>
    <style:style style:name="Tabla1.B" style:family="table-column">
      <style:table-column-properties style:column-width="4.921cm" style:rel-column-width="2790*"/>
    </style:style>
    <style:style style:name="Tabla1.C" style:family="table-column">
      <style:table-column-properties style:column-width="2.835cm" style:rel-column-width="1607*"/>
    </style:style>
    <style:style style:name="Tabla1.D" style:family="table-column">
      <style:table-column-properties style:column-width="2.833cm" style:rel-column-width="1606*"/>
    </style:style>
    <style:style style:name="Tabla1.A1" style:family="table-cell">
      <style:table-cell-properties fo:padding="0.097cm" fo:border-left="0.05pt solid #000000" fo:border-right="none" fo:border-top="0.05pt solid #000000" fo:border-bottom="0.05pt solid #000000"/>
    </style:style>
    <style:style style:name="Tabla1.F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F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list-style-name="L1">
      <style:text-properties fo:font-weight="bold" style:font-weight-asian="bold" style:font-weight-complex="bold"/>
    </style:style>
    <style:style style:name="P4" style:family="paragraph" style:parent-style-name="Standard" style:list-style-name="L1"/>
    <style:style style:name="P5" style:family="paragraph" style:parent-style-name="Table_20_Contents">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INSTRUCCIONES</text:p>
      <text:p text:style-name="Standard"/>
      <text:p text:style-name="Standard">VAS A LEER CUATRO TEXTOS EN LOS QUE CUATRO PERSONAS CUENTAN CÓMO CREARON SU EMPRESA. RELACIONA LAS PREGUNTAS (1-10) CON LOS TEXTOS (A,B,C,D) MARCANDO CON UN X EN EL CUADRO CORRESPONDIENTE.</text:p>
      <text:p text:style-name="Standard"/>
      <text:p text:style-name="P1"/>
      <text:p text:style-name="Standard"/>
      <table:table table:name="Tabla1" table:style-name="Tabla1">
        <table:table-column table:style-name="Tabla1.A"/>
        <table:table-column table:style-name="Tabla1.B"/>
        <table:table-column table:style-name="Tabla1.C"/>
        <table:table-column table:style-name="Tabla1.D" table:number-columns-repeated="2"/>
        <table:table-column table:style-name="Tabla1.C"/>
        <table:table-row>
          <table:table-cell table:style-name="Tabla1.A1" office:value-type="string">
            <text:p text:style-name="Table_20_Contents"/>
          </table:table-cell>
          <table:table-cell table:style-name="Tabla1.A1" office:value-type="string">
            <text:p text:style-name="P2">PREGUNTAS</text:p>
          </table:table-cell>
          <table:table-cell table:style-name="Tabla1.A1" office:value-type="string">
            <text:p text:style-name="P5">A</text:p>
            <text:p text:style-name="P5">EVA</text:p>
          </table:table-cell>
          <table:table-cell table:style-name="Tabla1.A1" office:value-type="string">
            <text:p text:style-name="P5">B</text:p>
            <text:p text:style-name="P5">ANA</text:p>
          </table:table-cell>
          <table:table-cell table:style-name="Tabla1.A1" office:value-type="string">
            <text:p text:style-name="P5">C</text:p>
            <text:p text:style-name="P5">LUZ</text:p>
          </table:table-cell>
          <table:table-cell table:style-name="Tabla1.F1" office:value-type="string">
            <text:p text:style-name="P5">D</text:p>
            <text:p text:style-name="P5">MAR</text:p>
          </table:table-cell>
        </table:table-row>
        <table:table-row>
          <table:table-cell table:style-name="Tabla1.A2" office:value-type="string">
            <text:p text:style-name="Table_20_Contents">1</text:p>
          </table:table-cell>
          <table:table-cell table:style-name="Tabla1.A2" office:value-type="string">
            <text:p text:style-name="Table_20_Contents">¿Quién dice que ahorra en promocionar su product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2</text:p>
          </table:table-cell>
          <table:table-cell table:style-name="Tabla1.A2" office:value-type="string">
            <text:p text:style-name="Table_20_Contents">¿Quién dice que la escasez de dinero es un estímul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3</text:p>
          </table:table-cell>
          <table:table-cell table:style-name="Tabla1.A2" office:value-type="string">
            <text:p text:style-name="Table_20_Contents">¿Quién dice que controla todas las fases de la creación de product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4</text:p>
          </table:table-cell>
          <table:table-cell table:style-name="Tabla1.A2" office:value-type="string">
            <text:p text:style-name="Table_20_Contents">¿Quién dice que invirtió poco dinero cunado montó su empres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5</text:p>
          </table:table-cell>
          <table:table-cell table:style-name="Tabla1.A2" office:value-type="string">
            <text:p text:style-name="Table_20_Contents">¿Quién se muestra asombrado ante el éxito obtenid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6</text:p>
          </table:table-cell>
          <table:table-cell table:style-name="Tabla1.A2" office:value-type="string">
            <text:p text:style-name="Table_20_Contents">¿Quién dice que le costó decidirse <text:s/>a trabajar por cuenta propi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7</text:p>
          </table:table-cell>
          <table:table-cell table:style-name="Tabla1.A2" office:value-type="string">
            <text:p text:style-name="Table_20_Contents">¿Quién dice que se le ocurrió montar su <text:s/>actual empresa en etapa universitari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8</text:p>
          </table:table-cell>
          <table:table-cell table:style-name="Tabla1.A2" office:value-type="string">
            <text:p text:style-name="Table_20_Contents">¿Quién dice <text:s/>que en su negocio se respetan los plazos de entreg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9</text:p>
          </table:table-cell>
          <table:table-cell table:style-name="Tabla1.A2" office:value-type="string">
            <text:p text:style-name="Table_20_Contents">¿Quién dice que gracias a su forma de ser amplió el negocio?</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row>
          <table:table-cell table:style-name="Tabla1.A2" office:value-type="string">
            <text:p text:style-name="Table_20_Contents">10</text:p>
          </table:table-cell>
          <table:table-cell table:style-name="Tabla1.A2" office:value-type="string">
            <text:p text:style-name="Table_20_Contents">¿Quién dice que un pariente le ayudó a crear su empresa?</text:p>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F2" office:value-type="string">
            <text:p text:style-name="Table_20_Contents"/>
          </table:table-cell>
        </table:table-row>
      </table:table>
      <text:p text:style-name="Standard"/>
      <text:p text:style-name="P1"/>
      <text:p text:style-name="P1"/>
      <text:p text:style-name="P1"/>
      <text:p text:style-name="P1"/>
      <text:p text:style-name="P1"/>
      <text:p text:style-name="P1"/>
      <text:p text:style-name="P1"><text:soft-page-break/></text:p>
      <text:p text:style-name="P1"/>
      <text:p text:style-name="P1"/>
      <text:p text:style-name="P1">A EVA: </text:p>
      <text:p text:style-name="Standard">la idea de emprender me rondaba <text:s/>por la cabeza desde mi etapa universitaria, cuando estuve a punto de crear una empresa de diseño de joyas con un compañero. Al terminar mis estudios, encontré trabajo en el sector de la comunicación. Aunque seguía <text:s/>con mi sueño en mente, no me atrevía a dar el salto y montar mi agencia. Pero varios años después, con un dinero que me prestó un familiar, monte <text:span text:style-name="T1">Pide la luna, </text:span><text:span text:style-name="T2">una agencia especializada en el diseño, la producción y la gestión de eventos empresariales e institucionales. Como me daba miedo que la agencia no funcionara bien, durante un año estuve compaginando mi actividad como autónoma con el de relaciones públicas de un hotel. Montar un negocio sin disponer de muchos recursos es un poco temerario, pero te empuja a pelar por sacar adelante tu proyecto, a estar simepre alerta buscando acuerdos de intercambios, colaboraciones...</text:span></text:p>
      <text:p text:style-name="Standard"><text:span text:style-name="T2"/></text:p>
      <text:p text:style-name="P1"><text:span text:style-name="T2">B. ANA</text:span></text:p>
      <text:p text:style-name="Standard"><text:span text:style-name="T2"/></text:p>
      <text:p text:style-name="Standard"><text:span text:style-name="T2">Empecé en este negocio hace 5 años, y ya he decorado 200 restaurantes. Tres son </text:span></text:p>
      <text:p text:style-name="Standard"><text:span text:style-name="T2">las claves de mi trayectoria: la producción y montaje integral de todos los </text:span></text:p>
      <text:p text:style-name="Standard"><text:span text:style-name="T2">complementos relacionados con un local, el hecho de terminar los proyectos a </text:span></text:p>
      <text:p text:style-name="Standard"><text:span text:style-name="T2">tiempo ( una obviedad que no se puede cumplir en el sector), y unos diseños novedosos, inspirados en viajes y libros. Cuando surge un nuevo proyecto, lo que hago es contratar yo misma a los carpinteros, escultores y otros profesionales artísticos; y es que, cuando subcontratas, sufres mucho, ya que no sabes si hacen bien el trabajo hasta el final. Además, gasto poco en publicidad, puesto que nuestro trabajo se lo ofrecen a los restaurantes las propias marcas <text:s/>que abastecen. Si un día lo que hago dejara de funcionar, tengo pensada una alternativa: una empresa online, </text:span><text:span text:style-name="T1">Lafabricadelasideas.com , </text:span><text:span text:style-name="T2">centrada en el diseño de decorados teatrales.</text:span></text:p>
      <text:list xml:id="list1067111068" text:style-name="L1">
        <text:list-header>
          <text:p text:style-name="P4"><text:span text:style-name="T2"/></text:p>
        </text:list-header>
        <text:list-item>
          <text:p text:style-name="P3"><text:span text:style-name="T2">LUZ</text:span></text:p>
        </text:list-item>
      </text:list>
      <text:p text:style-name="Standard"><text:span text:style-name="T2">Mi empresa es el fruto de una idea surgida en una reunión de compañeros de clase, en la cafetería de la facultad, cuando uno de ellos se quejó de que para traducir los prospectos de los laboratorios farmacéuticos no contrataran médicos especialistas. Con uno de esos amigos fundé Lexus, una empresa de traducción médica médica, y a los tres meses ya trabajábamos para algunos laboratorios farmacéuticos. Pero mi espíritu luchador hizo que no me conformara con la simple traducción técnica, y decidí también ofrecer a nuestros clientes estrategias de maketing de impacto. Me había dado cuenta <text:s/>de que <text:s/>los proveedores del sector farmacéutico promocionaban un fármaco, pero no se preocupaban por rentabilizar al máximo la inversión de los clientes. Antes de este problema, comenzamos a proponer a los clientes estrategias: tras una primera reunión con ellos para analizar sus objetivos y los mensajes que quieren transmitir, elaboramos <text:s/>propuestas concretas como, por ejemplo, un evento internacional avalado por sociedades médicas de prestigio.</text:span></text:p>
      <text:p text:style-name="Standard"><text:span text:style-name="T2"/></text:p>
      <text:p text:style-name="P1"><text:span text:style-name="T2">D MAR</text:span></text:p>
      <text:p text:style-name="Standard"><text:span text:style-name="T2">Aunque estudié ingeniería informática, me dedico al mundo de la moda y belleza en el que colgué un vídeo sobre cómo personalizar camisetas, un pequeño atrevimiento que solo confesé a mi marido. Este vídeo, al que siguieron muchos más, marcó mi futuro. Me gasté mis pequeños ahorros en una cámara y, gracias al apoyo de mis incondicionales seguidores, me he convertido en una bloguera famosa. Ahora me cuesta creer que mis vídeos lleven más de 40 millones de reproducciones en la red. No llamé a ninguna puerta, pero enseguida me ofrecieron colaborar en un programa de televisión y ser la imagen de distintas producciones. Sin embargo, soy consciente de que la fama es algo efímero, así que no he dejado de grabar mis vídeos caseros.</text:span></text:p>
      <text:p text:style-name="Standard"><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202a1 </meta:initial-creator>
    <meta:creation-date>2016-06-23T09:09:15</meta:creation-date>
    <dc:date>2016-06-23T12:49:25</dc:date>
    <dc:creator>se202a1 </dc:creator>
    <meta:editing-duration>PT3H29M26S</meta:editing-duration>
    <meta:editing-cycles>2</meta:editing-cycles>
    <meta:generator>LibreOffice/3.5$Linux_x86 LibreOffice_project/350m1$Build-2</meta:generator>
    <meta:document-statistic meta:table-count="1" meta:image-count="0" meta:object-count="0" meta:page-count="2" meta:paragraph-count="42" meta:word-count="745" meta:character-count="4406" meta:non-whitespace-character-count="3684"/>
  </office:meta>
</office:document-meta>
</file>