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0.975cm" style:rel-column-width="553*"/>
    </style:style>
    <style:style style:name="Tabla1.B" style:family="table-column">
      <style:table-column-properties style:column-width="5.824cm" style:rel-column-width="3302*"/>
    </style:style>
    <style:style style:name="Tabla1.C" style:family="table-column">
      <style:table-column-properties style:column-width="3.399cm" style:rel-column-width="1927*"/>
    </style:style>
    <style:style style:name="Tabla1.D" style:family="table-column">
      <style:table-column-properties style:column-width="3.401cm" style:rel-column-width="192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NSTRUCCIONES</text:p>
      <text:p text:style-name="Standard">Vas a leer tres textos de un foro de personas que hablan sobre la posibilidad de estudiar Medicina después de otra carrera. Relaciona las preguntas (1-6) con los textos (A, B o C).</text:p>
      <text:p text:style-name="Standard">Marca con una X en el cuadro correspondiente a cada una de las personas (Adela, Beatriz, Clara)</text:p>
      <text:p text:style-name="Standard"/>
      <text:p text:style-name="Standard">PREGUNTAS<text:tab/><text:tab/><text:tab/><text:tab/><text:tab/><text:span text:style-name="T1"><text:tab/><text:tab/><text:tab/><text:tab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row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><text:span text:style-name="T1">ADELA</text:span></text:p>
          </table:table-cell>
          <table:table-cell table:style-name="Tabla1.A1" office:value-type="string">
            <text:p text:style-name="Standard"><text:span text:style-name="T1">BEATRIZ</text:span></text:p>
          </table:table-cell>
          <table:table-cell table:style-name="Tabla1.E1" office:value-type="string">
            <text:p text:style-name="Standard"><text:span text:style-name="T1">CLARA</text:span></text:p>
          </table:table-cell>
        </table:table-row>
        <table:table-row>
          <table:table-cell table:style-name="Tabla1.A2" office:value-type="string">
            <text:p text:style-name="Table_20_Contents">1</text:p>
          </table:table-cell>
          <table:table-cell table:style-name="Tabla1.A2" office:value-type="string">
            <text:p text:style-name="Table_20_Contents">¿Quién piensa que hay muchas personas que hacen </text:p>
            <text:p text:style-name="Standard">Medicina después de terminar otra carrera?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P2"/>
          </table:table-cell>
        </table:table-row>
        <table:table-row>
          <table:table-cell table:style-name="Tabla1.A2" office:value-type="string">
            <text:p text:style-name="Standard">2</text:p>
          </table:table-cell>
          <table:table-cell table:style-name="Tabla1.A2" office:value-type="string">
            <text:p text:style-name="Standard">¿Quién va a trabajar y estudiar a la vez? 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3</text:p>
          </table:table-cell>
          <table:table-cell table:style-name="Tabla1.A2" office:value-type="string">
            <text:p text:style-name="Table_20_Contents">¿Quién piensa que su carrera se decidió por no </text:p>
            <text:p text:style-name="Standard">estudiar suficiente en el colegio? 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4</text:p>
          </table:table-cell>
          <table:table-cell table:style-name="Tabla1.A2" office:value-type="string">
            <text:p text:style-name="Table_20_Contents">¿A quién le gusta Medicina porque se puede ayudar a </text:p>
            <text:p text:style-name="Standard">otras personas?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5</text:p>
          </table:table-cell>
          <table:table-cell table:style-name="Tabla1.A2" office:value-type="string">
            <text:p text:style-name="Table_20_Contents">¿Quién tiene familiares que piensan que debe terminar </text:p>
            <text:p text:style-name="Standard">lo que está haciendo?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6</text:p>
          </table:table-cell>
          <table:table-cell table:style-name="Tabla1.A2" office:value-type="string">
            <text:p text:style-name="Standard">¿Quién dejó una carrera para empezar otra? 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TEXTOS</text:p>
      <text:p text:style-name="Standard"/>
      <text:p text:style-name="P1">ADELA</text:p>
      <text:p text:style-name="Standard">Siempre quise ser médico. Sin embargo, en el último año de Secundaria suspendí </text:p>
      <text:p text:style-name="Standard">Matemáticas, porque no estudiaba nada, y me olvidé de la idea. Aconsejada por </text:p>
      <text:p text:style-name="Standard">mis profesores, empecé la carrera de Filosofía. Es una carrera bonita, pero todavía </text:p>
      <text:p text:style-name="Standard">tengo la ilusión de hacer Medicina. Me parece que no puedo realizar mi sueño </text:p>
      <text:p text:style-name="Standard">porque no trabajé en su momento. </text:p>
      <text:p text:style-name="Standard">No puedo dejar Filosofía y empezar Medicina porque hay que pasar una prueba </text:p>
      <text:p text:style-name="Standard">muy difícil y porque mis padres dicen que no debo cambiar ahora de carrera. </text:p>
      <text:p text:style-name="Standard">Estoy pensando en estudiar mientras tanto, a distancia, otra carrera más </text:p>
      <text:p text:style-name="Standard">relacionada con la ciencia para poder pasar la prueba de entrada en Medicina. O </text:p>
      <text:p text:style-name="Standard">puedo olvidarme de esto y seguir con Filosofía. Gracias por vuestros consejos.</text:p>
      <text:p text:style-name="Standard"/>
      <text:p text:style-name="P1">BEATRIZ</text:p>
      <text:p text:style-name="Standard">Mejor que darte un consejo, te voy a contar mi experiencia. Yo tengo la ilusión de </text:p>
      <text:p text:style-name="Standard">ser médico desde niña, pero por distintas razones hice la carrera de Derecho. </text:p>
      <text:p text:style-name="Standard">Obtuve buenas notas, hice un máster, conseguí trabajo… y este año me volvió la </text:p>
      <text:p text:style-name="Standard">idea de la Medicina. ¿Y por qué no? Ahora tengo dinero y tiempo para hacerlo. Me </text:p>
      <text:p text:style-name="Standard">presenté a las pruebas de una universidad privada… y empiezo en septiembre. </text:p>
      <text:p text:style-name="Standard">Voy a trabajar a media jornada y con horario libre, así que espero poder hacerlo </text:p>
      <text:p text:style-name="Standard"><text:soft-page-break/>todo. </text:p>
      <text:p text:style-name="Standard">¿Por qué lo hago si ya tengo la vida organizada, estoy casada, tengo niños y un </text:p>
      <text:p text:style-name="Standard">trabajo estable? Porque los sueños que tenemos de pequeños nunca se van del </text:p>
      <text:p text:style-name="Standard">todo, y hay que hacer algo con ellos. </text:p>
      <text:p text:style-name="Standard"/>
      <text:p text:style-name="P1">CLARA</text:p>
      <text:p text:style-name="Standard">Yo estoy en un caso parecido al tuyo. Estudié la carrera de Magisterio para enseñar </text:p>
      <text:p text:style-name="Standard">Lengua y Literatura, pero siempre me gustó el ámbito de la salud porque cuidas de </text:p>
      <text:p text:style-name="Standard">la gente, y me parece muy bonito. Cuando iba a empezar el último año de carrera, </text:p>
      <text:p text:style-name="Standard">decidí dejarlo todo y estudiar Enfermería, aunque a mis padres no les pareció bien </text:p>
      <text:p text:style-name="Standard">la idea. Luego hice otros cursos relacionados con la salud y este año me presenté </text:p>
      <text:p text:style-name="Standard">a las pruebas para hacer Medicina. No he obtenido plaza, pero estoy en lista de </text:p>
      <text:p text:style-name="Standard">espera y sé que, si no es este año, voy a hacerlo el próximo. Mucha gente empieza </text:p>
      <text:p text:style-name="Standard">Medicina cuando ya tienen otro título. Cuando tienes ilusión, todo es posib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202a1 </meta:initial-creator>
    <meta:creation-date>2016-06-23T08:29:35</meta:creation-date>
    <dc:date>2016-06-23T08:46:50</dc:date>
    <dc:creator>se202a1 </dc:creator>
    <meta:editing-duration>PT1M45S</meta:editing-duration>
    <meta:editing-cycles>1</meta:editing-cycles>
    <meta:document-statistic meta:table-count="1" meta:image-count="0" meta:object-count="0" meta:page-count="2" meta:paragraph-count="55" meta:word-count="499" meta:character-count="2856" meta:non-whitespace-character-count="2329"/>
    <meta:generator>LibreOffice/3.5$Linux_x86 LibreOffice_project/350m1$Build-2</meta:generator>
  </office:meta>
</office:document-meta>
</file>